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tab-stops>
          <style:tab-stop style:position="16.51cm"/>
        </style:tab-stops>
      </style:paragraph-properties>
      <style:text-properties fo:font-size="18pt" style:font-size-asian="18pt" style:font-size-complex="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text-position="super 58%" fo:font-size="12pt" style:font-size-asian="12pt" style:font-size-complex="12pt"/>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edits:</text:p>
      <text:p text:style-name="P1"/>
      <text:p text:style-name="Standard"><text:span text:style-name="T1">This treatise is only a short compilation of the observations and insights of several people. Many thanks to the contributors listed below and all the others we have failed to mention.</text:span></text:p>
      <text:p text:style-name="P1"/>
      <text:p text:style-name="Standard"><text:span text:style-name="T2">E. V. Gray</text:span><text:span text:style-name="T1"> – With out him this adventure would have never unfolded. Though he was not a scientist or engineer Edwin just about brought this world into another age through his gumption, tenacity, and by combining the special skills of many people.</text:span></text:p>
      <text:p text:style-name="P1"/>
      <text:p text:style-name="Standard"><text:span text:style-name="T2">Marvin Cole</text:span><text:span text:style-name="T1"> – The brains behind this discovery. He was attempting to develop a new kind of industrial motor for his friend Edwin when he stumbled across this non-classical Free-Energy process. Later he discovered an associated anti-gravity phenomenon. The fear of becoming a “security risk” because of this additional discovery caused him to leave town and never return. (Channeled information claims he went on to have a productive and happy family life in Southern California as a very successful Mexican restaurant owner)</text:span></text:p>
      <text:p text:style-name="P1"/>
      <text:p text:style-name="Standard"><text:span text:style-name="T2">Richard Hackenberger</text:span><text:span text:style-name="T1"> – E.V. Gray’s hired classical electrical engineer that attempted to take over where Marvin left off. It took him some time to get up to speed (4 years), but he spent the rest of his life (in poverty) attempting to bring this magic to the world. Richard appears to have finally solved the Cole mystery and then built the EMA7 Free-Energy Engine, however he died right after that and was never able to get it to market</text:span></text:p>
      <text:p text:style-name="P1"/>
      <text:p text:style-name="Standard"><text:span text:style-name="T2">Dr. James Gray</text:span><text:span text:style-name="T1"> – E.V. Gray’s 6</text:span><text:span text:style-name="T3">th</text:span><text:span text:style-name="T1"> son, who composed and provided the detailed timeline of his father’s life from 1955 to 1969. Dr. Gray boldly rebutted the claims his father had previously made about his education and technical background.</text:span></text:p>
      <text:p text:style-name="P1"/>
      <text:p text:style-name="Standard"><text:span text:style-name="T2">Mark Gary</text:span><text:span text:style-name="T1"> – E.V. Gray’s 4</text:span><text:span text:style-name="T3">th</text:span><text:span text:style-name="T1"> son, who shared several long emails, phone calls, and a long dinner telling the story of his 10 year experience working for his father from 1978 to 1988.</text:span></text:p>
      <text:p text:style-name="P1"/>
      <text:p text:style-name="Standard"><text:span text:style-name="T2">George Gray</text:span><text:span text:style-name="T1"> – A nephew of E.V. Gray who was raised as part of the family, while reluctant to disclose much detail about his uncle he did establish the vial historical role that Marvin Cole played in this important drama. He also shared photos of the engineers from the Pan American Corporation making measurements of the running EMA4 Free-Energy Engine</text:span></text:p>
      <text:p text:style-name="P1"/>
      <text:p text:style-name="Standard"><text:span text:style-name="T2">Nelson “Rocky” Schlaft </text:span><text:span text:style-name="T1">– E.V. Gray’s contract electronics technician who shared several details of the technical events that took place between 1980 and 1987. It was Rocky’s disclosures that help decode the proper timeline of the Motor/Engine development along with important events that explained the disappearance of the EMA6 Engine.</text:span></text:p>
      <text:p text:style-name="P1"/>
      <text:p text:style-name="Standard"><text:span text:style-name="T2">Joe Gordon</text:span><text:span text:style-name="T1"> – E.V. Gray’s lawyer and last business partner 1986 - 1989. Mr. Gordon disclosed the important connection between Gray and the enigmatic Andre Poppoff who claimed to have received the foundations of this technology first hand form Dr. Nicola Tesla.</text:span></text:p>
      <text:p text:style-name="P1"/>
      <text:p text:style-name="Standard"><text:span text:style-name="T2">Dorothy McPhillips</text:span><text:span text:style-name="T1"> – E.V. Gray’s personal secretary (some say she was much more than that) who was with Gray when he died in 1989 in Sparks, NV. She saved the EMA0 model from the alleged agents of the INS and foreclosing investors thus keeping it safe for many years.</text:span></text:p>
      <text:p text:style-name="P1"/>
      <text:p text:style-name="Standard"><text:span text:style-name="T2">GD</text:span><text:span text:style-name="T1"> – The kind and anonymous past investor who dearly wanted to sell Electrostatic Generators in the mid 70’s. He provided us a virtual treasure of photographs, documents, and stories about the events that took place from 1974 to 1976.</text:span></text:p>
      <text:p text:style-name="P1"><text:soft-page-break/></text:p>
      <text:p text:style-name="Standard"><text:span text:style-name="T2">Ron Hammar</text:span><text:span text:style-name="T1"> – The long time Free-energy researcher who was the custodian of the EMA0 for 10 years. He made the EMA0 available to the author for analysis and documentation. Without the EMA0 in hand this book would have not been created.</text:span></text:p>
      <text:p text:style-name="P1"/>
      <text:p text:style-name="Standard"><text:span text:style-name="T2">John Bedini &amp; his mentor Ron Cole</text:span><text:span text:style-name="T1"> – this team had three short first hand opportunities to observe what E.V. Gray was doing in early 1973. Mr. Cole then composed several important drawings (from memory) about the equipment he saw during these visits (despite the signed secrecy agreement). Mr. Bedini years later redrew these sketches and posted them on the Internet after the intent of the secrecy agreement had long expired. These documents are called “The Bedini Field Notes”. John has also shared his personal observations and thoughts about his assessment of these past events.</text:span></text:p>
      <text:p text:style-name="P1"/>
      <text:p text:style-name="Standard"><text:span text:style-name="T2">Norm Wooten &amp; Ken Hawkins</text:span><text:span text:style-name="T1"> – this team traveled to Kansas in 2000 to recover the E4 &amp; E5 Pulse Motors. Norm then made a now classic presentation at the Miami, FL Keeley Convention in 2001. Here he disassembled these two motors and provided his expert analysis of what he observed. Ken provided the original VHS tape of the 1986 promotion videos that have since been posted several places on the Internet. (Too bad the quality was so poor) </text:span></text:p>
      <text:p text:style-name="P1"/>
      <text:p text:style-name="Standard"><text:span text:style-name="T2">Al Francoeur</text:span><text:span text:style-name="T1"> – avid collector of the surviving E.V. Gray hardware. Al has made this equipment available to serious researchers for analysis and hours of speculative discussion. Al is an inventor in his own right and has a number of successful Motor/Generator inventions to his credit.</text:span></text:p>
      <text:p text:style-name="P1"/>
      <text:p text:style-name="Standard"><text:span text:style-name="T2">Dowd Cannady</text:span><text:span text:style-name="T1"> – a retired technician who shared his first hand experiences with E.V. Gray in 1973. He was able to describe some technical features and observations that were not available before his disclosures.</text:span></text:p>
      <text:p text:style-name="P1"/>
      <text:p text:style-name="Standard"><text:span text:style-name="T2">Russell Audrey</text:span><text:span text:style-name="T1"> – The inspired Kansas businessman who was a serious investor in this ongoing project in 1979 and again in 1990. He did what he could to revive this technology after E.V.Gray died but to no avail. His successful contribution was the saving of the surviving equipment from the hands of aggressive agents who claimed they intend to confiscate it all in 1989. This equipment is now being offered for sale on a bid basis (2011).</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2</text:page-number></text:span><text:span text:style-name="Page_20_Number"> of </text:span><text:span text:style-name="Page_20_Number"><text:page-count style:num-format="1">2</text:page-count></text:span><text:span text:style-name="Page_20_Number"> <text:s text:c="29"/><text:tab/> <text:s text:c="81"/></text:span><text:span text:style-name="Page_20_Number"><text:file-name text:display="name-and-extension">credits.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3-13T22:57:00</meta:creation-date>
    <dc:creator>Mark McKay</dc:creator>
    <dc:date>2011-04-16T20:59:00</dc:date>
    <meta:print-date>1998-04-23T14:58:00</meta:print-date>
    <meta:editing-cycles>3</meta:editing-cycles>
    <meta:editing-duration>PT00H12M00S</meta:editing-duration>
    <meta:document-statistic meta:table-count="0" meta:image-count="0" meta:object-count="0" meta:page-count="2" meta:paragraph-count="19" meta:word-count="932" meta:character-count="5585"/>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